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33</text:p>
          </table:table-cell>
          <table:table-cell table:number-columns-repeated="4" table:style-name="ce10"/>
          <table:table-cell office:value-type="string" table:style-name="ce12">
            <text:p>16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1" table:style-name="ce16">
            <text:p>7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500003:312</text:p>
          </table:table-cell>
          <table:covered-table-cell/>
          <table:table-cell office:value-type="float" office:value="772857.31" table:style-name="ce20">
            <text:p>772857,31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45:1285</text:p>
          </table:table-cell>
          <table:covered-table-cell/>
          <table:table-cell office:value-type="float" office:value="124996.5" table:style-name="ce20">
            <text:p>124996,5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46:8150</text:p>
          </table:table-cell>
          <table:covered-table-cell/>
          <table:table-cell office:value-type="float" office:value="139382.45000000001" table:style-name="ce20">
            <text:p>139382,4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3059:675</text:p>
          </table:table-cell>
          <table:covered-table-cell/>
          <table:table-cell office:value-type="float" office:value="61964.4" table:style-name="ce20">
            <text:p>61964,4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60:318</text:p>
          </table:table-cell>
          <table:covered-table-cell/>
          <table:table-cell office:value-type="float" office:value="80553.72" table:style-name="ce20">
            <text:p>80553,72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1400002:280</text:p>
          </table:table-cell>
          <table:covered-table-cell/>
          <table:table-cell office:value-type="float" office:value="251458.69" table:style-name="ce20">
            <text:p>251458,69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212:206</text:p>
          </table:table-cell>
          <table:covered-table-cell/>
          <table:table-cell office:value-type="float" office:value="517141.74" table:style-name="ce20">
            <text:p>517141,7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2500028:290</text:p>
          </table:table-cell>
          <table:covered-table-cell/>
          <table:table-cell office:value-type="float" office:value="407111.28" table:style-name="ce20">
            <text:p>407111,2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2500028:291</text:p>
          </table:table-cell>
          <table:covered-table-cell/>
          <table:table-cell office:value-type="float" office:value="407111.28" table:style-name="ce20">
            <text:p>407111,2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100004:582</text:p>
          </table:table-cell>
          <table:covered-table-cell/>
          <table:table-cell office:value-type="float" office:value="1186150.6000000001" table:style-name="ce20">
            <text:p>1186150,6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3000009:206</text:p>
          </table:table-cell>
          <table:covered-table-cell/>
          <table:table-cell office:value-type="float" office:value="398053.91" table:style-name="ce20">
            <text:p>398053,91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100194:227</text:p>
          </table:table-cell>
          <table:covered-table-cell/>
          <table:table-cell office:value-type="float" office:value="1689831.47" table:style-name="ce20">
            <text:p>1689831,4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100194:228</text:p>
          </table:table-cell>
          <table:covered-table-cell/>
          <table:table-cell office:value-type="float" office:value="793819.32" table:style-name="ce20">
            <text:p>793819,32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100194:230</text:p>
          </table:table-cell>
          <table:covered-table-cell/>
          <table:table-cell office:value-type="float" office:value="209860.28" table:style-name="ce20">
            <text:p>209860,2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100194:232</text:p>
          </table:table-cell>
          <table:covered-table-cell/>
          <table:table-cell office:value-type="float" office:value="102192.83" table:style-name="ce20">
            <text:p>102192,8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2200010:258</text:p>
          </table:table-cell>
          <table:covered-table-cell/>
          <table:table-cell office:value-type="float" office:value="296185.94" table:style-name="ce20">
            <text:p>296185,9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601016:829</text:p>
          </table:table-cell>
          <table:covered-table-cell/>
          <table:table-cell office:value-type="float" office:value="2117171.27" table:style-name="ce20">
            <text:p>2117171,2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2001012:825</text:p>
          </table:table-cell>
          <table:covered-table-cell/>
          <table:table-cell office:value-type="float" office:value="1741427.51" table:style-name="ce20">
            <text:p>1741427,51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4801021:197</text:p>
          </table:table-cell>
          <table:covered-table-cell/>
          <table:table-cell office:value-type="float" office:value="1051508.6299999999" table:style-name="ce20">
            <text:p>1051508,6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9:0104066:198</text:p>
          </table:table-cell>
          <table:covered-table-cell/>
          <table:table-cell office:value-type="float" office:value="1200309.5" table:style-name="ce20">
            <text:p>1200309,5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9:0104066:199</text:p>
          </table:table-cell>
          <table:covered-table-cell/>
          <table:table-cell office:value-type="float" office:value="724080.51" table:style-name="ce20">
            <text:p>724080,51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0:1800004:479</text:p>
          </table:table-cell>
          <table:covered-table-cell/>
          <table:table-cell office:value-type="float" office:value="2033997.32" table:style-name="ce20">
            <text:p>2033997,32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4:6100002:224</text:p>
          </table:table-cell>
          <table:covered-table-cell/>
          <table:table-cell office:value-type="float" office:value="566534.11" table:style-name="ce20">
            <text:p>566534,11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4:7900003:321</text:p>
          </table:table-cell>
          <table:covered-table-cell/>
          <table:table-cell office:value-type="float" office:value="102855472.19" table:style-name="ce20">
            <text:p>102855472,19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0600005:637</text:p>
          </table:table-cell>
          <table:covered-table-cell/>
          <table:table-cell office:value-type="float" office:value="716445.15" table:style-name="ce20">
            <text:p>716445,1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3800002:444</text:p>
          </table:table-cell>
          <table:covered-table-cell/>
          <table:table-cell office:value-type="float" office:value="1083239.02" table:style-name="ce20">
            <text:p>1083239,02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945010:1900</text:p>
          </table:table-cell>
          <table:covered-table-cell/>
          <table:table-cell office:value-type="float" office:value="2217432.9500000002" table:style-name="ce20">
            <text:p>2217432,9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945010:1901</text:p>
          </table:table-cell>
          <table:covered-table-cell/>
          <table:table-cell office:value-type="float" office:value="1088852.28" table:style-name="ce20">
            <text:p>1088852,2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945010:1902</text:p>
          </table:table-cell>
          <table:covered-table-cell/>
          <table:table-cell office:value-type="float" office:value="1185966.1299999999" table:style-name="ce20">
            <text:p>1185966,1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45022:777</text:p>
          </table:table-cell>
          <table:covered-table-cell/>
          <table:table-cell office:value-type="float" office:value="7164456" table:style-name="ce20">
            <text:p>7164456,0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45026:21183</text:p>
          </table:table-cell>
          <table:covered-table-cell/>
          <table:table-cell office:value-type="float" office:value="235627626.22999999" table:style-name="ce20">
            <text:p>235627626,2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6:0100002:226</text:p>
          </table:table-cell>
          <table:covered-table-cell/>
          <table:table-cell office:value-type="float" office:value="4192128.4" table:style-name="ce20">
            <text:p>4192128,4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6:4300008:240</text:p>
          </table:table-cell>
          <table:covered-table-cell/>
          <table:table-cell office:value-type="float" office:value="1921802.37" table:style-name="ce20">
            <text:p>1921802,3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7:0011311:460</text:p>
          </table:table-cell>
          <table:covered-table-cell/>
          <table:table-cell office:value-type="float" office:value="1565160.35" table:style-name="ce20">
            <text:p>1565160,3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7:0011311:461</text:p>
          </table:table-cell>
          <table:covered-table-cell/>
          <table:table-cell office:value-type="float" office:value="888740.51" table:style-name="ce20">
            <text:p>888740,51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7:0011311:462</text:p>
          </table:table-cell>
          <table:covered-table-cell/>
          <table:table-cell office:value-type="float" office:value="1371629.12" table:style-name="ce20">
            <text:p>1371629,12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7:0012616:243</text:p>
          </table:table-cell>
          <table:covered-table-cell/>
          <table:table-cell office:value-type="float" office:value="85557.71" table:style-name="ce20">
            <text:p>85557,71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8:0000000:8403</text:p>
          </table:table-cell>
          <table:covered-table-cell/>
          <table:table-cell office:value-type="float" office:value="31130991.890000001" table:style-name="ce20">
            <text:p>31130991,89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8:0109007:252</text:p>
          </table:table-cell>
          <table:covered-table-cell/>
          <table:table-cell office:value-type="float" office:value="3324785.43" table:style-name="ce20">
            <text:p>3324785,4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8:1500003:520</text:p>
          </table:table-cell>
          <table:covered-table-cell/>
          <table:table-cell office:value-type="float" office:value="474441.47" table:style-name="ce20">
            <text:p>474441,4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8:6600028:296</text:p>
          </table:table-cell>
          <table:covered-table-cell/>
          <table:table-cell office:value-type="float" office:value="2193958.75" table:style-name="ce20">
            <text:p>2193958,7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8:8201000:515</text:p>
          </table:table-cell>
          <table:covered-table-cell/>
          <table:table-cell office:value-type="float" office:value="862992.64" table:style-name="ce20">
            <text:p>862992,6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8427000:1009</text:p>
          </table:table-cell>
          <table:covered-table-cell/>
          <table:table-cell office:value-type="float" office:value="1770772.94" table:style-name="ce20">
            <text:p>1770772,9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0:0300021:181</text:p>
          </table:table-cell>
          <table:covered-table-cell/>
          <table:table-cell office:value-type="float" office:value="446083.94" table:style-name="ce20">
            <text:p>446083,9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0:1100010:185</text:p>
          </table:table-cell>
          <table:covered-table-cell/>
          <table:table-cell office:value-type="float" office:value="531167.80000000005" table:style-name="ce20">
            <text:p>531167,8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2:0100021:123</text:p>
          </table:table-cell>
          <table:covered-table-cell/>
          <table:table-cell office:value-type="float" office:value="20769872.52" table:style-name="ce20">
            <text:p>20769872,52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2:0100152:200</text:p>
          </table:table-cell>
          <table:covered-table-cell/>
          <table:table-cell office:value-type="float" office:value="331445.09000000003" table:style-name="ce20">
            <text:p>331445,09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3:0003203:444</text:p>
          </table:table-cell>
          <table:covered-table-cell/>
          <table:table-cell office:value-type="float" office:value="128095.97" table:style-name="ce20">
            <text:p>128095,9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3:0003504:1025</text:p>
          </table:table-cell>
          <table:covered-table-cell/>
          <table:table-cell office:value-type="float" office:value="154240.01999999999" table:style-name="ce20">
            <text:p>154240,02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000000:53851</text:p>
          </table:table-cell>
          <table:covered-table-cell/>
          <table:table-cell office:value-type="float" office:value="1983484.38" table:style-name="ce20">
            <text:p>1983484,3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103037:320</text:p>
          </table:table-cell>
          <table:covered-table-cell/>
          <table:table-cell office:value-type="float" office:value="1341086.2" table:style-name="ce20">
            <text:p>1341086,2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105031:9383</text:p>
          </table:table-cell>
          <table:covered-table-cell/>
          <table:table-cell office:value-type="float" office:value="501523.09" table:style-name="ce20">
            <text:p>501523,09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211002:23121</text:p>
          </table:table-cell>
          <table:covered-table-cell/>
          <table:table-cell office:value-type="float" office:value="248171.62" table:style-name="ce20">
            <text:p>248171,62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211002:23122</text:p>
          </table:table-cell>
          <table:covered-table-cell/>
          <table:table-cell office:value-type="float" office:value="244467.18" table:style-name="ce20">
            <text:p>244467,1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348005:1321</text:p>
          </table:table-cell>
          <table:covered-table-cell/>
          <table:table-cell office:value-type="float" office:value="1798407.79" table:style-name="ce20">
            <text:p>1798407,79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17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401017:1759</text:p>
          </table:table-cell>
          <table:covered-table-cell/>
          <table:table-cell office:value-type="float" office:value="90522.04" table:style-name="ce20">
            <text:p>90522,0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401017:1760</text:p>
          </table:table-cell>
          <table:covered-table-cell/>
          <table:table-cell office:value-type="float" office:value="2087179.61" table:style-name="ce20">
            <text:p>2087179,61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401017:1761</text:p>
          </table:table-cell>
          <table:covered-table-cell/>
          <table:table-cell office:value-type="float" office:value="1600946.94" table:style-name="ce20">
            <text:p>1600946,9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401017:1762</text:p>
          </table:table-cell>
          <table:covered-table-cell/>
          <table:table-cell office:value-type="float" office:value="137076.23000000001" table:style-name="ce20">
            <text:p>137076,23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401017:1763</text:p>
          </table:table-cell>
          <table:covered-table-cell/>
          <table:table-cell office:value-type="float" office:value="2125974.77" table:style-name="ce20">
            <text:p>2125974,7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401017:1764</text:p>
          </table:table-cell>
          <table:covered-table-cell/>
          <table:table-cell office:value-type="float" office:value="1603533.28" table:style-name="ce20">
            <text:p>1603533,2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404030:330</text:p>
          </table:table-cell>
          <table:covered-table-cell/>
          <table:table-cell office:value-type="float" office:value="1797693.95" table:style-name="ce20">
            <text:p>1797693,9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502001:2415</text:p>
          </table:table-cell>
          <table:covered-table-cell/>
          <table:table-cell office:value-type="float" office:value="243451.68" table:style-name="ce20">
            <text:p>243451,6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508001:34692</text:p>
          </table:table-cell>
          <table:covered-table-cell/>
          <table:table-cell office:value-type="float" office:value="380001.47" table:style-name="ce20">
            <text:p>380001,4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508001:34693</text:p>
          </table:table-cell>
          <table:covered-table-cell/>
          <table:table-cell office:value-type="float" office:value="380001.47" table:style-name="ce20">
            <text:p>380001,4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524006:407</text:p>
          </table:table-cell>
          <table:covered-table-cell/>
          <table:table-cell office:value-type="float" office:value="1164637.55" table:style-name="ce20">
            <text:p>1164637,55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538001:315</text:p>
          </table:table-cell>
          <table:covered-table-cell/>
          <table:table-cell office:value-type="float" office:value="3990941.04" table:style-name="ce20">
            <text:p>3990941,04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539002:291</text:p>
          </table:table-cell>
          <table:covered-table-cell/>
          <table:table-cell office:value-type="float" office:value="675629.4" table:style-name="ce20">
            <text:p>675629,40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602001:70147</text:p>
          </table:table-cell>
          <table:covered-table-cell/>
          <table:table-cell office:value-type="float" office:value="333024.07" table:style-name="ce20">
            <text:p>333024,07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602005:836</text:p>
          </table:table-cell>
          <table:covered-table-cell/>
          <table:table-cell office:value-type="float" office:value="2213002.0099999998" table:style-name="ce20">
            <text:p>2213002,01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6">
            <text:p>20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21">
            <text:p>71</text:p>
          </table:table-cell>
          <table:table-cell office:value-type="string" table:number-columns-spanned="2" table:number-rows-spanned="1" table:style-name="ce2">
            <text:p>36:34:0607049:450</text:p>
          </table:table-cell>
          <table:covered-table-cell/>
          <table:table-cell office:value-type="float" office:value="9139602.0800000001" table:style-name="ce22">
            <text:p>9139602,08</text:p>
          </table:table-cell>
          <table:table-cell office:value-type="string" table:number-columns-spanned="2" table:number-rows-spanned="1" table:style-name="ce2">
            <text:p>28.12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4E0FCC596CDC8EB283E1A2B3275DD936A4560468AA7F6CA787B87D7D84D0F71F2B8CA1E17EB28E8AE9BA306FA19438AB5BF5CFE2D895095ECD9D2AC98AA02A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Кожина Елена Викторовна</meta:initial-creator>
    <dc:creator>Пользователь</dc:creator>
    <meta:creation-date>2024-01-16T06:17:07Z</meta:creation-date>
    <dc:date>2024-01-16T06:17:07Z</dc:date>
  </office:meta>
</office:document-meta>
</file>